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3pt" style:font-size-asian="13pt" style:font-size-complex="13pt"/>
    </style:style>
    <style:style style:name="P2" style:family="paragraph" style:parent-style-name="Standard">
      <style:paragraph-properties fo:line-height="100%"/>
      <style:text-properties style:font-name="Verdan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/>
      <style:text-properties style:font-name="Verdana" fo:font-size="13pt" fo:font-weight="bold" fo:background-color="#ffff00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R de la réunion permanence ZOOM du 05-04-2023</text:p>
      <text:p text:style-name="P1">18h → 19h30</text:p>
      <text:p text:style-name="P1">ouverture : Richard Redondo, CA</text:p>
      <text:p text:style-name="P1">tenue de la réunion : Anne Bouguereau CA</text:p>
      <text:p text:style-name="P1">rédaction du CR : Suzel Lombard CA</text:p>
      <text:p text:style-name="P1"/>
      <text:p text:style-name="P1">Présents : 26 participants (21 DD et 5 administrateurs)</text:p>
      <text:p text:style-name="P1"/>
      <text:p text:style-name="P1"><text:span text:style-name="T2">Divers sujets abordés </text:span>: </text:p>
      <text:p text:style-name="P1">-<text:span text:style-name="T1">code spécifique des DD sur le site redemandé</text:span> : <text:span text:style-name="T3">DDAFPEN1962 </text:span></text:p>
      <text:p text:style-name="P1"><text:span text:style-name="T1">-Webinaire sur le traumatisme</text:span> qui s'est tenu le 23-03-23 <text:span text:style-name="T1">apprécié</text:span>. Demandes nombreuses <text:s/>à ce qu'il puisse être <text:span text:style-name="T1">disponible en replay</text:span>. Ce qui devrait l'être <text:span text:style-name="T1">dans les jours qui viennen</text:span>t. </text:p>
      <text:p text:style-name="P1"><text:span text:style-name="T1">-DD</text:span> sur Toulouse.</text:p>
      <text:p text:style-name="P1">-<text:span text:style-name="T1">Adhésions </text:span>:Odile Vetter référente CA pour les adhésions, peut retransmettre le guide DD. </text:p>
      <text:p text:style-name="P1">-Q<text:span text:style-name="T1">uestion sur l'ouverture de compte bancaire</text:span>, démarches .. ;</text:p>
      <text:p text:style-name="P1">-A<text:span text:style-name="T1">rgumentaire pour sollicitation référent psy départemental</text:span>. DD80 demande s'il existe un argumentaire national à ce sujet déjà prêt pour étoffer celui en cours de préparation <text:s/>dans le département 80 pour soutenir la demande en audience auprès du DASEN. </text:p>
      <text:p text:style-name="P1">Il n'y a pas à ce jour d'argumentaire national rédigé, sur le site à cet effet. Si besoin, s'adresser au président Laurent Chazelas et la secrétaire Christine Desaubry qui pourront donner des documents de base + arguments de <text:span text:style-name="T3">La Lettre. </text:span><text:span text:style-name="T4">Le G10 travaille aussi à un argumentaire commun. </text:span></text:p>
      <text:p text:style-name="P1"><text:span text:style-name="T4">-</text:span><text:span text:style-name="T5">Site</text:span><text:span text:style-name="T4"> : demande à ce que l'espace ressources soit plus étoffé, par exemple sur le thème de situation de crise, de harcèlement, de trauma... </text:span></text:p>
      <text:p text:style-name="P1"><text:span text:style-name="T4">Il est expliqué qu'un groupe de travail du CA est dédié à toiletter, actualiser et abonder le site. </text:span></text:p>
      <text:p text:style-name="P1"><text:span text:style-name="T1">-Vote pour l'AG dans les délégations départementales</text:span> </text:p>
      <text:p text:style-name="P1">rappel que des documents pour la préparation de l'AG ont été envoyés le 19 mars à cet effet. Les explications sont données, avec lien utile pour transmettre la réponse départementale avec le procès verbal numérique. <text:s/>Il est aussi possible de retrouver <text:s/>les infos sur le site de l'AFPEN dans la rubrique des DD, possible également de contacter quelqu'un du CA <text:s/>si besoin.</text:p>
      <text:p text:style-name="P1">Candidature au CA à proposer aussi lors des réunions départementales, donner le lien numérique aux intéressés (petit questionnaire).</text:p>
      <text:p text:style-name="P1">- <text:span text:style-name="T1">Prochaine réunion DD et <text:s/>AG vd 29 septembre 23 + journée scientifique samedi 30 septembre23 à Paris</text:span>, cette dernière ayant pour thème le partenariat des professionnels dans les situations complexes à l'école (montage de la journée en cours, sera bientôt diffusé). DD seront invités et logés pour ces 2 journées. Autorisation à demander à hiérarchie avec justificatif d'invitation DD pour le vendredi, acceptation. </text:p>
      <text:p text:style-name="P1"><text:soft-page-break/>Explication que ce n'est pas un congrès habituel, Depuis 1985, le congrès associatif et scientifique avait lieu toutes les années impaires fin septembre. <text:s/>En 2021, en raison de la crise sanitaire, il n'a pu s'organiser, il a été repoussé en juin 2022, décalant le rythme, insuffisant pour organiser le suivant sur une année impaire. Le prochain congrès aura lieu 2-3-4 octobre 2025. </text:p>
      <text:p text:style-name="P1">-<text:span text:style-name="T1">la framalist DD reconnue intéressante</text:span> car elle permet de partager, mutualiser <text:s/>des situations, des expériences, de favoriser de nouveaux liens, de se sentir moins seul.</text:p>
      <text:p text:style-name="P1">-<text:span text:style-name="T1">actions départementales à partager, à transmettre</text:span> à l'AFPEN qui relaie nationalement ensuite (via <text:s/>Anne Bouguereau <text:s/>du CA, qui peut relayer les flyers ou programmes sur le site ou sur La Lettre), permettant aussi de donner des idées de formation, d'intervenants. </text:p>
      <text:p text:style-name="P1">Un certain nombre d'actions sont ici évoquées :</text:p>
      <text:p text:style-name="P1"><text:span text:style-name="T3">DD13 évoque 2 journées organisées à Marseille sur le thème également du partenariat pour situations complexes</text:span>, sujet intéressant pour lequel il est suggéré une mutualisation <text:s/>dont le PPGC (dd 13 se renseigne si c'est possible)</text:p>
      <text:p text:style-name="P1">DD22 évoque également <text:span text:style-name="T3">2 journées départementales à venir (l'une sur le suivi psy et l'autre sur l'autisme avec le projet européen IREAMS -cf site).</text:span></text:p>
      <text:p text:style-name="P1"><text:span text:style-name="T3"><text:s/></text:span><text:span text:style-name="T4">Il est également suggéré aux équipes départementales de proposer </text:span><text:span text:style-name="T5">un article pour la revue </text:span><text:span text:style-name="T4">concernant ces thèmes étudiés.</text:span><text:span text:style-name="T3">. </text:span></text:p>
      <text:p text:style-name="P1"><text:span text:style-name="T3">-</text:span><text:span text:style-name="T5">Evocation des journées de formation</text:span><text:span text:style-name="T3"> </text:span><text:span text:style-name="T4">sous l'égide de l'AFPEN départementale possibles selon <text:s/>modalités larges, (sur temps de travail avec validation hiérarchique pour psy adhérents ou non, mercredi/soirée, gratuit ou pas, pluralité d'organisation parfois régionales etc...) </text:span></text:p>
      <text:p text:style-name="P1">-<text:span text:style-name="T1">AFPEN reconnue comme médiatrice <text:s/>échanges riches et dynamisant les collègues. </text:span></text:p>
      <text:p text:style-name="P1"/>
      <text:p text:style-name="P1">-<text:span text:style-name="T1">prochaine réunion prévue : le 28 juin. </text:span></text:p>
      <text:p text:style-name="P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4T10:21:17.20</meta:creation-date>
    <dc:date>2023-04-05T22:42:06.92</dc:date>
    <meta:editing-duration>PT1H41M53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30" meta:word-count="651" meta:character-count="4152"/>
  </office:meta>
</office:document-meta>
</file>